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ext-properties fo:font-size="6pt" style:font-size-asian="6pt" style:font-size-complex="6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7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48.515,32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TEA S.P.A.</text:p>
          </table:table-cell>
          <table:table-cell office:value-type="string" table:style-name="ce4">
            <text:p>01/05/2018 – 30/04/2022</text:p>
          </table:table-cell>
          <table:table-cell office:value-type="currency" office:value="14200.68" table:style-name="ce5">
            <text:p>€14.200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DAZIONE TARTAROTTI</text:p>
          </table:table-cell>
          <table:table-cell office:value-type="string" table:style-name="ce13">
            <text:p>01/12/2020 - 30/11/2024</text:p>
          </table:table-cell>
          <table:table-cell office:value-type="currency" office:value="29280" table:style-name="ce5">
            <text:p>€29.280,00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RTINA TASIN</text:p>
          </table:table-cell>
          <table:table-cell office:value-type="string" table:style-name="ce13">
            <text:p>10/09/2019 – 09/09/2023</text:p>
          </table:table-cell>
          <table:table-cell office:value-type="currency" office:value="17250.75" table:style-name="ce5">
            <text:p>€17.250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OBERTO TASIN</text:p>
          </table:table-cell>
          <table:table-cell office:value-type="string" table:style-name="ce13">
            <text:p>10/09/2019 – 09/09/2023</text:p>
          </table:table-cell>
          <table:table-cell office:value-type="currency" office:value="12354.75" table:style-name="ce5">
            <text:p>€12.354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NDREA TASIN</text:p>
          </table:table-cell>
          <table:table-cell office:value-type="string" table:style-name="ce13">
            <text:p>10/09/2019 – 09/09/2023</text:p>
          </table:table-cell>
          <table:table-cell office:value-type="currency" office:value="17250.75" table:style-name="ce5">
            <text:p>€17.250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Contratti di locazione att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CONDUT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ONI SERVIZI S.P.A.</text:p>
          </table:table-cell>
          <table:table-cell office:value-type="string" table:style-name="ce19">
            <text:p>01/12/2017-31/12/2023</text:p>
          </table:table-cell>
          <table:table-cell office:value-type="string" table:style-name="ce20">
            <text:p>€ 70.000 annui a favore di Opera Universitaria</text:p>
          </table:table-cell>
          <table:table-cell office:value-type="string" table:style-name="ce19">
            <text:p>TRENTO</text:p>
          </table:table-cell>
          <table:table-cell office:value-type="string" table:style-name="ce19">
            <text:p>Via della Malpensada 84 e 86</text:p>
          </table:table-cell>
          <table:table-cell office:value-type="string" table:style-name="ce21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2"/>
          <table:table-cell table:number-columns-repeated="3" table:style-name="ce1"/>
          <table:table-cell table:style-name="ce22"/>
          <table:table-cell table:number-columns-repeated="16378"/>
        </table:table-row>
        <table:table-row table:style-name="ro5">
          <table:table-cell table:number-columns-repeated="2"/>
          <table:table-cell table:number-columns-repeated="3" table:style-name="ce1"/>
          <table:table-cell office:value-type="string" table:style-name="ce22">
            <text:p>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3" table:style-name="ce1"/>
          <table:table-cell table:style-name="ce23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3" table:style-name="ce1"/>
          <table:table-cell table:style-name="ce24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5"/>
          <table:table-cell table:style-name="ce1"/>
          <table:table-cell table:style-name="ce23"/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a Vicentini</meta:initial-creator>
    <dc:creator>Emanuela Vicentini</dc:creator>
    <meta:creation-date>2016-02-12T11:15:41Z</meta:creation-date>
    <dc:date>2022-04-05T07:57:47Z</dc:date>
    <meta:print-date>2018-04-12T11:29:22Z</meta:print-date>
    <meta:editing-cycles>34</meta:editing-cycles>
    <meta:editing-duration>PT10085S</meta:editing-duration>
  </office:meta>
</office:document-meta>
</file>